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D7E4B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D7E4B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Currency" style:data-style-name="N36">
      <style:table-cell-properties fo:border="thin solid #000000" style:vertical-align="automatic" fo:background-color="#D7E4B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000000" style:vertical-align="automatic" fo:background-color="#D7E4BD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7E4B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#D7E4B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7E4B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SPESAS_GERAI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2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28">
            <text:p>FORMULÁRIO PADRÃO P/ PROJETOS CULTURAIS – 2019/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9">
            <text:p>Nome do Empreendedor: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9">
            <text:p>Nome do Projeto: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1">
            <text:p>18 - <text:s/>PLANILHA DO ORÇAMENTO FÍSICO - FINANCEIRO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29">
            <text:p><text:s/>Acrescentar quantas linhas <text:s/>forem necessarias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11" table:number-rows-spanned="1" table:style-name="ce23">
            <text:p><text:s/>Lei nº 4.525/2006 e Decreto nº 4.147/2006 - <text:s/>Edital 001/2019</text:p>
          </table:table-cell>
          <table:covered-table-cell table:number-columns-repeated="10"/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number-columns-spanned="11" table:number-rows-spanned="1" table:style-name="ce24">
            <text:p>Despesas administrativas - no máximo 10% (dez por cento) do valor total do projeto e para projetos de manutenção no maximo 30% (trinta por cento). Despesas com remuneração de pessoal,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24">
            <text:p>elaboração de projeto, material de consumo, taxas bancárias, contador, aluguel, etc.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24">
            <text:p>Despesas com alimentação e hospedagem - no máximo 20% do valor total do projeto.<text:s/>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24">
            <text:p>A apresentação do projeto ao COMIC implica automática e plena concordância com as normas do Edital, da Lei Municipal 4.525/2006 e do Decreto Municipal 4.147/2006.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1" table:number-rows-spanned="1" table:style-name="ce24">
            <text:p>O empreendedor compromete-se <text:s/>a executar o projeto apresentado, caso viabilize incentivador, assumindo <text:s/>responsabilidade civil e criminal.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table:number-columns-spanned="11" table:number-rows-spanned="1" table:style-name="ce25"/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6">
          <table:table-cell office:value-type="string" table:style-name="ce6">
            <text:p>Item</text:p>
          </table:table-cell>
          <table:table-cell office:value-type="string" table:number-columns-spanned="4" table:number-rows-spanned="1" table:style-name="ce26">
            <text:p><text:s/>Despesas Gerais</text:p>
          </table:table-cell>
          <table:covered-table-cell table:number-columns-repeated="3"/>
          <table:table-cell office:value-type="string" table:number-columns-spanned="2" table:number-rows-spanned="1" table:style-name="ce27">
            <text:p>Nome do Profissional Conf. Currículo</text:p>
          </table:table-cell>
          <table:covered-table-cell/>
          <table:table-cell office:value-type="string" table:style-name="ce7">
            <text:p>Quant.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Vr. Unit.</text:p>
          </table:table-cell>
          <table:table-cell office:value-type="string" table:style-name="ce10">
            <text:p>Vr. Total do Item</text:p>
          </table:table-cell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4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11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11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11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12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12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12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12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4" table:style-name="ce11"/>
          <table:table-cell table:style-name="ce3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spanned="4" table:number-rows-spanned="1" table:style-name="ce25"/>
          <table:covered-table-cell table:number-columns-repeated="3"/>
          <table:table-cell table:style-name="ce13"/>
          <table:table-cell table:style-name="ce12"/>
          <table:table-cell table:number-columns-repeated="4" table:style-name="ce11"/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table:number-columns-spanned="2" table:number-rows-spanned="1" table:style-name="ce25"/>
          <table:covered-table-cell/>
          <table:table-cell office:value-type="float" office:value="0" table:formula="of:=SUM([.A33:.G33])" table:style-name="ce4">
            <text:p>0</text:p>
          </table:table-cell>
          <table:table-cell table:style-name="ce4"/>
          <table:table-cell office:value-type="float" office:value="0" table:formula="of:=SUM([.J15:.J32])" table:style-name="ce4">
            <text:p>0</text:p>
          </table:table-cell>
          <table:table-cell office:value-type="float" office:value="0" table:formula="of:=SUM([.K15:.K32])" table:style-name="ce4">
            <text:p>0</text:p>
          </table:table-cell>
          <table:table-cell table:style-name="ce14"/>
          <table:table-cell table:number-columns-repeated="1012" table:style-name="ce2"/>
          <table:table-cell table:number-columns-repeated="15360" table:style-name="ce1"/>
        </table:table-row>
        <table:table-row table:number-rows-repeated="5" table:style-name="ro5">
          <table:table-cell table:style-name="ce15"/>
          <table:table-cell table:style-name="ce16"/>
          <table:table-cell table:number-columns-repeated="9" table:style-name="ce17"/>
          <table:table-cell table:number-columns-repeated="16373" table:style-name="ce15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37" table:style-name="ro5">
          <table:table-cell table:number-columns-repeated="16384"/>
        </table:table-row>
      </table:table>
      <table:table table:name="Plan2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15748031496063in" fo:margin-left="0.511811023622047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BRAZ</meta:initial-creator>
    <dc:creator>prefeitura</dc:creator>
    <meta:creation-date>2014-06-09T13:05:30Z</meta:creation-date>
    <dc:date>2019-08-21T13:31:27Z</dc:date>
    <meta:print-date>2015-08-07T17:48:41Z</meta:print-date>
    <meta:editing-cycles>1</meta:editing-cycles>
    <meta:editing-duration>PT18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